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  <style:style style:name="P11" style:parent-style-name="Standard" style:family="paragraph">
      <style:text-properties fo:font-size="20pt" style:font-size-asian="20pt" style:font-size-complex="20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Standard" style:family="paragraph">
      <style:text-properties fo:font-size="20pt" style:font-size-asian="20pt" style:font-size-complex="20pt"/>
    </style:style>
    <style:style style:name="P15" style:parent-style-name="Standard" style:family="paragraph">
      <style:text-properties fo:font-size="20pt" style:font-size-asian="20pt" style:font-size-complex="20pt"/>
    </style:style>
    <style:style style:name="P16" style:parent-style-name="Standard" style:family="paragraph">
      <style:text-properties fo:font-size="20pt" style:font-size-asian="20pt" style:font-size-complex="20pt"/>
    </style:style>
    <style:style style:name="P17" style:parent-style-name="Standard" style:family="paragraph">
      <style:text-properties fo:font-size="20pt" style:font-size-asian="20pt" style:font-size-complex="20pt"/>
    </style:style>
    <style:style style:name="P18" style:parent-style-name="Standard" style:family="paragraph">
      <style:text-properties fo:font-size="20pt" style:font-size-asian="20pt" style:font-size-complex="20pt"/>
    </style:style>
    <style:style style:name="P19" style:parent-style-name="Standard" style:family="paragraph">
      <style:text-properties fo:font-size="20pt" style:font-size-asian="20pt" style:font-size-complex="20pt"/>
    </style:style>
    <style:style style:name="P20" style:parent-style-name="Standard" style:family="paragraph">
      <style:text-properties fo:font-size="20pt" style:font-size-asian="20pt" style:font-size-complex="20pt"/>
    </style:style>
    <style:style style:name="P21" style:parent-style-name="Standard" style:family="paragraph">
      <style:text-properties fo:font-size="20pt" style:font-size-asian="20pt" style:font-size-complex="20pt"/>
    </style:style>
    <style:style style:name="P22" style:parent-style-name="Standard" style:family="paragraph">
      <style:text-properties fo:font-size="20pt" style:font-size-asian="20pt" style:font-size-complex="20pt"/>
    </style:style>
    <style:style style:name="P2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text-properties fo:font-size="20pt" style:font-size-asian="20pt" style:font-size-complex="20pt"/>
    </style:style>
    <style:style style:name="P25" style:parent-style-name="Standard" style:family="paragraph">
      <style:text-properties fo:font-size="20pt" style:font-size-asian="20pt" style:font-size-complex="20pt"/>
    </style:style>
    <style:style style:name="P26" style:parent-style-name="Standard" style:family="paragraph">
      <style:text-properties fo:font-size="20pt" style:font-size-asian="20pt" style:font-size-complex="20pt"/>
    </style:style>
    <style:style style:name="P2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8" style:parent-style-name="Standard" style:family="paragraph">
      <style:text-properties fo:font-size="20pt" style:font-size-asian="20pt" style:font-size-complex="20pt"/>
    </style:style>
    <style:style style:name="P29" style:parent-style-name="Standard" style:family="paragraph">
      <style:text-properties fo:font-size="20pt" style:font-size-asian="20pt" style:font-size-complex="20pt"/>
    </style:style>
    <style:style style:name="P3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31" style:parent-style-name="Domyślnaczcionkaakapitu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Lista Kandydatów zakwalifikowanych do przyjęcia</text:p>
      <text:p text:style-name="P2"><text:s/>do Publicznego Przedszkola w Niedomicach</text:p>
      <text:p text:style-name="P3"><text:s/>na rok szkolny 2021/22</text:p>
      <text:p text:style-name="P4"/>
      <text:p text:style-name="P5">Rok urodzenia dziecka 2018:</text:p>
      <text:p text:style-name="P6">1.Długoń Karol</text:p>
      <text:p text:style-name="P7">2.Foszcz Radosław</text:p>
      <text:p text:style-name="P8">3.Golec<text:s/>Adam</text:p>
      <text:p text:style-name="P9">4.Kalita Martyna</text:p>
      <text:p text:style-name="P10">5.Kijowski Szymon</text:p>
      <text:p text:style-name="P11">6.Kostrzewa Mikołaj</text:p>
      <text:p text:style-name="P12">7.Kubacka Amelia</text:p>
      <text:p text:style-name="P13">8.Marcinkowski Szymon</text:p>
      <text:p text:style-name="P14">9.Mikos Wojciech</text:p>
      <text:p text:style-name="P15">10.Moskal Franciszek</text:p>
      <text:p text:style-name="P16">11.Pluta Szymon</text:p>
      <text:p text:style-name="P17">12.Przeklasa Ewa</text:p>
      <text:p text:style-name="P18">13.Spinda Maria</text:p>
      <text:p text:style-name="P19">14.Szymańska Milena</text:p>
      <text:p text:style-name="P20">15.Tykhodiuk Andrii</text:p>
      <text:p text:style-name="P21">16.Zachara Oliwia</text:p>
      <text:p text:style-name="P22"/>
      <text:p text:style-name="P23">Rok<text:s/>urodzenia dziecka 2017:</text:p>
      <text:p text:style-name="P24">Biedroń Szymon</text:p>
      <text:p text:style-name="P25">Stawarz Emilia</text:p>
      <text:p text:style-name="P26"/>
      <text:p text:style-name="P27">Rok urodzenia dziecka 2016:</text:p>
      <text:p text:style-name="P28">Kuczek Kacper</text:p>
      <text:p text:style-name="P29"/>
      <text:p text:style-name="P30">Rok urodzenia dziecka 2015:</text:p>
      <text:p text:style-name="Standard"><text:span text:style-name="T31">Brzeziński Wojcie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Renata</dc:creator>
    <meta:creation-date>2021-03-30T19:40:00Z</meta:creation-date>
    <dc:date>2021-03-30T19:40:00Z</dc:date>
    <meta:print-date>2021-03-30T1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78" meta:row-count="4" meta:non-whitespace-character-count="497"/>
  </office:meta>
</office:document-meta>
</file>